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48pt" style:font-size-asian="48pt" style:font-size-complex="48pt"/>
    </style:style>
    <style:style style:name="P3" style:parent-style-name="內文" style:family="paragraph">
      <style:paragraph-properties fo:text-align="center"/>
      <style:text-properties fo:font-size="8pt" style:font-size-asian="8pt" style:font-size-complex="8pt"/>
    </style:style>
    <style:style style:name="P4" style:parent-style-name="cjk" style:family="paragraph">
      <style:paragraph-properties fo:margin-bottom="0in" fo:line-height="100%" fo:margin-right="-0.1972in"/>
      <style:text-properties style:font-name="Times New Roman" style:font-name-complex="Times New Roman" fo:font-size="32pt" style:font-size-asian="32pt" style:font-size-complex="32pt"/>
    </style:style>
    <style:style style:name="P5" style:parent-style-name="cjk" style:family="paragraph">
      <style:paragraph-properties fo:margin-bottom="0in" fo:line-height="100%" fo:margin-right="-0.1972in"/>
      <style:text-properties style:font-name="Times New Roman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fo:font-size="24pt" style:font-size-asian="24pt" style:font-size-complex="24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cjk" style:family="paragraph">
      <style:paragraph-properties fo:margin-bottom="0in" fo:line-height="100%" fo:margin-right="-0.1972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Application Form</text:span></text:p>
      <text:p text:style-name="P3"/>
      <text:p text:style-name="P4">My name is________ . I am a student of Tunghai University. Because I can’t open an account at bank, so please pay cash or check for all my payments.</text:p>
      <text:p text:style-name="P5"/>
      <text:p text:style-name="內文"><text:span text:style-name="T6">　　　　　　申請人簽章</text:span><text:span text:style-name="T7">(</text:span><text:span text:style-name="T8">Signature)</text:span><text:span text:style-name="T9">：</text:span></text:p>
      <text:p text:style-name="P10">　　　　　　聯絡電話(Phone)：</text:p>
      <text:p text:style-name="內文"><text:span text:style-name="T11">　　　　　　</text:span><text:span text:style-name="T12">（若申請人無行動電話請填承辦人分機）</text:span></text:p>
      <text:p text:style-name="P13"/>
      <text:p text:style-name="內文"><text:span text:style-name="T14">單位承辦人</text:span><text:span text:style-name="T15">(</text:span><text:span text:style-name="T16">Clerk</text:span><text:span text:style-name="T17">)</text:span><text:span text:style-name="T18">：</text:span></text:p>
      <text:p text:style-name="內文"><text:span text:style-name="T19">單位主管</text:span><text:span text:style-name="T20">(</text:span><text:span text:style-name="T21">Section chief</text:span><text:span text:style-name="T22">)</text:span><text:span text:style-name="T23">：</text:span></text:p>
      <text:p text:style-name="內文"><text:span text:style-name="T24">一級主管</text:span><text:span text:style-name="T25">(</text:span><text:span text:style-name="T26">Dean of the office</text:span><text:span text:style-name="T27">)</text:span><text:span text:style-name="T28">：</text:span></text:p>
      <text:p text:style-name="P29"><text:span text:style-name="T30">東海大學為確認付款之目的，須蒐集領款人的個人資料</text:span><text:span text:style-name="T31">(C001</text:span><text:span text:style-name="T32">辨識個人者</text:span><text:span text:style-name="T33">)</text:span><text:span text:style-name="T34">之姓名及電話，僅利用於本次付款之用，如欲行使個人資料保護法第</text:span><text:span text:style-name="T35">3</text:span><text:span text:style-name="T36">條的當事人權利，請洽本校出納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請 單</dc:title>
    <dc:subject/>
    <meta:initial-creator>劉嘉蘭</meta:initial-creator>
    <dc:creator>陳華生</dc:creator>
    <meta:creation-date>2023-10-26T01:38:00Z</meta:creation-date>
    <dc:date>2023-10-26T01:39:00Z</dc:date>
    <meta:print-date>2023-10-26T01:3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6" meta:character-count="380" meta:row-count="2" meta:non-whitespace-character-count="325"/>
  </office:meta>
</office:document-meta>
</file>