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48pt" style:font-size-asian="48pt" style:font-size-complex="4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領取現金申請單</text:p>
      <text:p text:style-name="P2"/>
      <text:p text:style-name="P3">本人東海大學學生______，無法在金融機構開戶，請學校准予以現金或支票，領取工讀費、獎學金、就學貸款等。 <text:s text:c="7"/></text:p>
      <text:p text:style-name="P4">　　　　　　　　　　申請人簽章：</text:p>
      <text:p text:style-name="P5">　　　　　　　　　　聯絡電話：</text:p>
      <text:p text:style-name="內文"><text:span text:style-name="T6">　　　　　　　　　　　　　　　　　　　　</text:span><text:span text:style-name="T7">（若申請人無行動電話請填承辦人分機）</text:span></text:p>
      <text:p text:style-name="P8">單位承辦人：</text:p>
      <text:p text:style-name="P9">單位主管：</text:p>
      <text:p text:style-name="P10">一級主管：</text:p>
      <text:p text:style-name="P11"/>
      <text:p text:style-name="內文"><text:span text:style-name="T12">東海大學為確認付款之目的，</text:span><text:span text:style-name="T13">須</text:span><text:span text:style-name="T14">蒐集領款人的個人資料(C001辨識個人者)之姓名</text:span><text:span text:style-name="T15">及電話</text:span><text:span text:style-name="T16">，僅利用於本次付款之用，如欲行使個人資料保護法第3條的當事人權利，請洽本校出納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請 單</dc:title>
    <dc:subject/>
    <meta:initial-creator>劉嘉蘭</meta:initial-creator>
    <dc:creator>陳華生</dc:creator>
    <meta:creation-date>2023-10-26T01:52:00Z</meta:creation-date>
    <dc:date>2023-10-26T01:52:00Z</dc:date>
    <meta:print-date>2023-10-26T01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