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1.4083in"/>
    </style:style>
    <style:style style:name="TableColumn5" style:family="table-column">
      <style:table-column-properties style:column-width="0.209in"/>
    </style:style>
    <style:style style:name="TableColumn6" style:family="table-column">
      <style:table-column-properties style:column-width="1.3347in"/>
    </style:style>
    <style:style style:name="TableColumn7" style:family="table-column">
      <style:table-column-properties style:column-width="1.602in"/>
    </style:style>
    <style:style style:name="Table2" style:family="table">
      <style:table-properties style:width="5.7055in" fo:margin-left="0in" table:align="left"/>
    </style:style>
    <style:style style:name="TableRow8" style:family="table-row">
      <style:table-row-properties style:min-row-height="0.827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827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82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82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收款收據(捐贈證明)更正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收款收據</text:p>
            <text:p text:style-name="P11">(捐贈證明)</text:p>
            <text:p text:style-name="P12"><text:span text:style-name="T13">日期</text:span></text:p>
          </table:table-cell>
          <table:table-cell table:style-name="TableCell14" table:number-columns-spanned="2">
            <text:p text:style-name="P15"><text:span text:style-name="T16">年</text:span><text:span text:style-name="T17"><text:s/></text:span><text:span text:style-name="T18">　月　</text:span><text:span text:style-name="T19"><text:s/></text:span><text:span text:style-name="T20">日</text:span></text:p>
          </table:table-cell>
          <table:covered-table-cell/>
          <table:table-cell table:style-name="TableCell21">
            <text:p text:style-name="P22">收款(捐款)</text:p>
            <text:p text:style-name="P23">單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更正原因說明</text:p>
            <text:p text:style-name="P29">※請附佐證資料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原資料內容</text:p>
          </table:table-cell>
          <table:table-cell table:style-name="TableCell35" table:number-columns-spanned="4">
            <text:p text:style-name="P36">□繳款(捐款)人/機關：</text:p>
            <text:p text:style-name="P37">□繳款(捐款)項目：</text:p>
            <text:p text:style-name="P38">□其他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更正後</text:p>
            <text:p text:style-name="P42">資料內容</text:p>
          </table:table-cell>
          <table:table-cell table:style-name="TableCell43" table:number-columns-spanned="4">
            <text:p text:style-name="P44">□繳款(捐款)人/機關：</text:p>
            <text:p text:style-name="P45">□繳款(捐款)項目：</text:p>
            <text:p text:style-name="P46">□其他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承辦人簽章</text:p>
            <text:p text:style-name="P50"><text:span text:style-name="T51">連絡電話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單位主管（職章）</text:p>
            <text:p text:style-name="P56">或計畫主持人</text:p>
          </table:table-cell>
          <table:covered-table-cell/>
          <table:table-cell table:style-name="TableCell57">
            <text:p text:style-name="P58"/>
          </table:table-cell>
        </table:table-row>
      </table:table>
      <text:p text:style-name="P59">注意事項：</text:p>
      <text:p text:style-name="P60">1.收款收據(捐贈證明)更正須併齊三聯後始得辦理更正。</text:p>
      <text:p text:style-name="P61">2.更改之資料若影響單位預算者，另需向會計室填寫單位轉帳申請單。</text:p>
      <text:p text:style-name="P62"/>
      <text:p text:style-name="P63"/>
      <text:p text:style-name="P64">出納組 <text:s text:c="15"/><text:s text:c="2"/>出納組　　　　　　　　　總務長：</text:p>
      <text:p text:style-name="P65">承辦人：<text:s text:c="15"/><text:s/>組 <text:s/>長：</text:p>
      <text:p text:style-name="P66"/>
      <text:p text:style-name="P67"/>
      <text:p text:style-name="P68">會計室　　　　　　　　　會計室　　　　　　　　　會計室</text:p>
      <text:p text:style-name="內文"><text:span text:style-name="T69">承辦人：　　　　　　　　組</text:span><text:span text:style-name="T70">　</text:span><text:span text:style-name="T71">長：</text:span><text:span text:style-name="T72">　　　　　　　　主　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瓊惠</meta:initial-creator>
    <dc:creator>陳華生</dc:creator>
    <meta:creation-date>2023-11-30T04:05:00Z</meta:creation-date>
    <dc:date>2023-11-30T04:05:00Z</dc:date>
    <meta:print-date>2022-04-22T03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